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Landauerstraat ter hoogte van nr 1, 1445 P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besloten de vergunning voor het plaatsen van een container ter hoogte van Landauerstraat 1, 1445 P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/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/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826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6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6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plaatsen voorwerpen op of aan de openbare weg Landauerstraat ter hoogte van nr 1, 1445 PK Purmere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262</meta:user-defined>
    <meta:user-defined meta:name="OVERHEIDop.GmbID/DC.identifier">gmb-2022-448262</meta:user-defined>
    <meta:user-defined meta:name="OVERHEIDop.versieInformatie"/>
  </office:meta>
</office:document-meta>
</file>