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weg 64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aanvraag ontvangen voor een ontheffing APV/bijzondere wetten voor ontheffing alcoholwet tijdens Bingo 19-11-2022 op locatie Lopikerweg 64a in Schoonhoven. De aanvraag is geregistreerd onder zaaknummer SXO-202223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26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Lopikerweg 64a in Schoon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61</meta:user-defined>
    <meta:user-defined meta:name="OVERHEIDop.GmbID/DC.identifier">gmb-2022-448261</meta:user-defined>
    <meta:user-defined meta:name="OVERHEIDop.versieInformatie"/>
  </office:meta>
</office:document-meta>
</file>