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Stationsplein, Oude Markt, Langestraat, Van Loenshof, Ei van Ko en Haverstraatpassage</text:p>
      <text:section text:name="zakelijke-mededeling_id1-3-2" text:style-name="zakelijke-mededeling">
        <text:section text:name="zakelijke-mededeling-tekst_id1-3-2-1" text:style-name="zakelijke-mededeling-tekst">
          <text:section text:name="tekst_id1-3-2-1-1" text:style-name="tekst">
            <text:p text:style-name="common-al">Op 4 oktober 2022 heeft de gemeente een aanvraag ontvangen voor een integrale evenementenvergunning : het organiseren van Winterwonderland van 9 december 2022 t/m 8 januari 2023, op locatie Stationsplein, Oude Markt, Langestraat, Van Loenshof, Ei van Ko en Haverstraatpassage. De aanvraag is geregistreerd onder zaaknummer V-2022-5857.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8260</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260</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260</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Stationsplein, Oude Markt, Langestraat, Van Loenshof, Ei van Ko en Haverstraatpassage</meta:user-defined>
    <meta:user-defined meta:name="DCTERMS.W3CDTF/DCTERMS.available">2022-10-07</meta:user-defined>
    <meta:user-defined meta:name="DCTERMS.W3CDTF/OVERHEIDop.jaargang">2022</meta:user-defined>
    <meta:user-defined meta:name="OVERHEIDop.publicationIssue">448260</meta:user-defined>
    <meta:user-defined meta:name="OVERHEIDop.GmbID/DC.identifier">gmb-2022-448260</meta:user-defined>
    <meta:user-defined meta:name="OVERHEIDop.versieInformatie"/>
  </office:meta>
</office:document-meta>
</file>