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Neutronweg 9,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Jan Reek Natuursteen, Neutronweg 9 (1627LG) in Hoorn, het veranderen van het bedrijf betreft een uitbreiding van de bestaande bedrijfsruimte met bedrijfsactiviteit mechanische bewerkingen van steen.</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825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5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Neutronweg 9, Hoorn</meta:user-defined>
    <meta:user-defined meta:name="DCTERMS.W3CDTF/DCTERMS.available">2022-10-07</meta:user-defined>
    <meta:user-defined meta:name="DCTERMS.W3CDTF/OVERHEIDop.jaargang">2022</meta:user-defined>
    <meta:user-defined meta:name="OVERHEIDop.publicationIssue">448256</meta:user-defined>
    <meta:user-defined meta:name="OVERHEIDop.GmbID/DC.identifier">gmb-2022-448256</meta:user-defined>
    <meta:user-defined meta:name="OVERHEIDop.versieInformatie"/>
  </office:meta>
</office:document-meta>
</file>