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20 te Tolkamer het vervangen van kozijnen 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HZ_WABO-2022-1336 voor een omgevingsvergunning op locatie Rijnstraat 20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24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nstraat 20 te Tolkamer het vervangen van kozijnen en dakpan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48</meta:user-defined>
    <meta:user-defined meta:name="OVERHEIDop.GmbID/DC.identifier">gmb-2022-448248</meta:user-defined>
    <meta:user-defined meta:name="OVERHEIDop.versieInformatie"/>
  </office:meta>
</office:document-meta>
</file>