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intocht van sinterklaas op zondag 13 november 2022 vanaf 11:00 uur tot 18:00 uur op diverse locaties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Intocht Sinterklaas Nuenen (SISN)</text:p>
            <text:p text:style-name="common-al">Locatie: Ontvangst bij de kiosk in het Park rond 12:00 uur en via optocht naar sporthal de </text:p>
            <text:p text:style-name="common-al"> Hongerman aan Hoge Brake (feestmiddag met aanwezigheid Sint)</text:p>
            <text:p text:style-name="common-al">Datum: zondag 13 november 2022 vanaf 11:00 uur tot 18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824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4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4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de intocht van sinterklaas op zondag 13 november 2022 vanaf 11:00 uur tot 18:00 uur op diverse locaties te Nuen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247</meta:user-defined>
    <meta:user-defined meta:name="OVERHEIDop.GmbID/DC.identifier">gmb-2022-448247</meta:user-defined>
    <meta:user-defined meta:name="OVERHEIDop.versieInformatie"/>
  </office:meta>
</office:document-meta>
</file>