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Gildenweg 5, Blo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Stavenuiter Bouwbedrijf en Kassenbouw B.V. Gildenweg 5 (1695GD) in Blokker, het oprichten van een bedrijf voor het timmeren en lassen ten behoeve van nieuwbouw-, verbouw en onderhoudswerkzaamheden voor (agrarische) bedrijv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24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4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4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Gildenweg 5, Blokker</meta:user-defined>
    <meta:user-defined meta:name="DCTERMS.W3CDTF/DCTERMS.available">2022-10-07</meta:user-defined>
    <meta:user-defined meta:name="DCTERMS.W3CDTF/OVERHEIDop.jaargang">2022</meta:user-defined>
    <meta:user-defined meta:name="OVERHEIDop.publicationIssue">448246</meta:user-defined>
    <meta:user-defined meta:name="OVERHEIDop.GmbID/DC.identifier">gmb-2022-448246</meta:user-defined>
    <meta:user-defined meta:name="OVERHEIDop.versieInformatie"/>
  </office:meta>
</office:document-meta>
</file>