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Troelstrastraat 52, realiseren van een uitbreiding van de woning door middel van een nokverhoging, verzonden 05 oktober 2022, ODIJ-Z-22-1112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2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r.Troelstrastraat 52, realiseren van een uitbreiding van de woning door middel van een nokverhoging, verzonden 05 oktober 2022, ODIJ-Z-22-111219</meta:user-defined>
    <meta:user-defined meta:name="DCTERMS.W3CDTF/DCTERMS.available">2022-10-13</meta:user-defined>
    <meta:user-defined meta:name="DCTERMS.W3CDTF/OVERHEIDop.jaargang">2022</meta:user-defined>
    <meta:user-defined meta:name="OVERHEIDop.publicationIssue">448243</meta:user-defined>
    <meta:user-defined meta:name="OVERHEIDop.GmbID/DC.identifier">gmb-2022-448243</meta:user-defined>
    <meta:user-defined meta:name="OVERHEIDop.versieInformatie"/>
  </office:meta>
</office:document-meta>
</file>