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dak en (deels) de gevels van een bijgebouw, Respersweg 5 7955PW IJhorst, [SHT02AR00572] Staphorst AR 5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84</text:p>
            <text:p text:style-name="common-al">Verzenddatum besluit: 03-10-2022</text:p>
            <text:p text:style-name="common-al">Locatie: Respersweg 5 7955PW IJhorst, [SHT02AR00572] Staphorst AR 572</text:p>
            <text:p text:style-name="common-al">Projectomschrijving: het vernieuwen van het dak en (deels) de gevels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23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3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3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84</meta:user-defined>
    <meta:user-defined meta:name="DCTERMS.abstract">het vernieuwen van het dak en (deels) de gevels van een bijgebouw</meta:user-defined>
    <dc:language>nl</dc:language>
    <meta:user-defined meta:name="OVERHEIDop.locatietype/OVERHEIDop.gebiedsmarkering">Punt</meta:user-defined>
    <meta:user-defined meta:name="DC.title">Verleende omgevingsvergunning met reguliere procedure, het vernieuwen van het dak en (deels) de gevels van een bijgebouw, Respersweg 5 7955PW IJhorst, [SHT02AR00572] Staphorst AR 572</meta:user-defined>
    <meta:user-defined meta:name="DCTERMS.W3CDTF/DCTERMS.available">2022-10-11</meta:user-defined>
    <meta:user-defined meta:name="DCTERMS.W3CDTF/OVERHEIDop.jaargang">2022</meta:user-defined>
    <meta:user-defined meta:name="OVERHEIDop.publicationIssue">448236</meta:user-defined>
    <meta:user-defined meta:name="OVERHEIDop.GmbID/DC.identifier">gmb-2022-448236</meta:user-defined>
    <meta:user-defined meta:name="OVERHEIDop.versieInformatie"/>
  </office:meta>
</office:document-meta>
</file>