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ijziging verleende vergunning voor de bouw van een restaurant - Slûswei 17, 9215VX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lûswei 17, 9215VX De Veenhoop, Wijziging verleende vergunning voor de bouw van een restaurant, ontvangen: 4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823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lûswei 17, 9215VX De Veenhoop, Wijziging verleende vergunning voor de bouw van een restaurant, ontvangen: 4 oktober 2022</meta:user-defined>
    <dc:language>nl</dc:language>
    <meta:user-defined meta:name="OVERHEIDop.locatietype/OVERHEIDop.gebiedsmarkering">Vlak</meta:user-defined>
    <meta:user-defined meta:name="DC.title">Gemeente Smallingerland - aanvraag omgevingsvergunning - Wijziging verleende vergunning voor de bouw van een restaurant - Slûswei 17, 9215VX De Veenhoop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30</meta:user-defined>
    <meta:user-defined meta:name="OVERHEIDop.GmbID/DC.identifier">gmb-2022-448230</meta:user-defined>
    <meta:user-defined meta:name="OVERHEIDop.versieInformatie"/>
  </office:meta>
</office:document-meta>
</file>