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tationsplein, Oude Markt, Langestraat, Van Loenshof, Ei van Ko en Haverstraatpassage</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integrale evenementenvergunning : het organiseren van Winterwonderland van 9 december 2022 t/m 8 januari 2023, op locatie Stationsplein, Oude Markt, Langestraat, Van Loenshof, Ei van Ko en Haverstraatpassage. De aanvraag is geregistreerd onder zaaknummer V-2022-585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21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1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1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integrale evenementenvergunning  Stationsplein, Oude Markt, Langestraat, Van Loenshof, Ei van Ko en Haverstraatpassage</meta:user-defined>
    <meta:user-defined meta:name="DCTERMS.W3CDTF/DCTERMS.available">2022-10-12</meta:user-defined>
    <meta:user-defined meta:name="DCTERMS.W3CDTF/OVERHEIDop.jaargang">2022</meta:user-defined>
    <meta:user-defined meta:name="OVERHEIDop.publicationIssue">448212</meta:user-defined>
    <meta:user-defined meta:name="OVERHEIDop.GmbID/DC.identifier">gmb-2022-448212</meta:user-defined>
    <meta:user-defined meta:name="OVERHEIDop.versieInformatie"/>
  </office:meta>
</office:document-meta>
</file>