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melrijkseweg 2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omgevingsvergunning voor het realiseren van een bijgebouw en een bouwerk geen gebouw zijnde op de locatie Hemelrijkseweg 26 te Deurne. De zaak is geregistreerd onder nummer HZ-2022-0949.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5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820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0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0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melrijkseweg 26 te Deurne</meta:user-defined>
    <meta:user-defined meta:name="DCTERMS.W3CDTF/DCTERMS.available">2022-10-07</meta:user-defined>
    <meta:user-defined meta:name="DCTERMS.W3CDTF/OVERHEIDop.jaargang">2022</meta:user-defined>
    <meta:user-defined meta:name="OVERHEIDop.externeBijlage">Hemelrijkseweg 26 Bijgebouw|exb-2022-56032</meta:user-defined>
    <meta:user-defined meta:name="OVERHEIDop.externeBijlage">210053-001-004-PA_pdf.1 publiceerbaar|exb-2022-56033</meta:user-defined>
    <meta:user-defined meta:name="OVERHEIDop.publicationIssue">448208</meta:user-defined>
    <meta:user-defined meta:name="OVERHEIDop.GmbID/DC.identifier">gmb-2022-448208</meta:user-defined>
    <meta:user-defined meta:name="OVERHEIDop.versieInformatie"/>
  </office:meta>
</office:document-meta>
</file>