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jssenseveld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besloten om de beslistermijn voor de aanvraag met zaaknummer 1742-HZ_WABO-2213120 voor het plaatsen van een tijdelijke woonunit op de locatie Rijssenseveld 3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820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0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0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ijssenseveld 3 in Rijssen, het plaatsen van een tijdelijke woonuni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Rijssenseveld 3 in Rijss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200</meta:user-defined>
    <meta:user-defined meta:name="OVERHEIDop.GmbID/DC.identifier">gmb-2022-448200</meta:user-defined>
    <meta:user-defined meta:name="OVERHEIDop.versieInformatie"/>
  </office:meta>
</office:document-meta>
</file>