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het dak Stationsweg 8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21 besloten om de beslistermijn voor de aanvraag met zaaknummer 2021-025587 voor het vervangen van het dak op de locatie Stationsweg 8 te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vangen van het dak Stationsweg 8 te Haarl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82</meta:user-defined>
    <meta:user-defined meta:name="OVERHEIDop.GmbID/DC.identifier">gmb-2022-4482</meta:user-defined>
    <meta:user-defined meta:name="OVERHEIDop.versieInformatie"/>
  </office:meta>
</office:document-meta>
</file>