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863 - Gemeente Stadskanaal - Aanvraag omgevingsvergunning voor het wijzigen van de bestemmming, kadastrale Gemeente Onstwedde, sectie D, perceelnummer 4780, hoek Berkenstraat/Lindenstraat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ugustus 2022 de volgende aanvraag voor een omgevingsvergunning op grond van de Wet algemene bepalingen omgevingsrecht (Wabo), ontvangen:</text:p>
            <text:p text:style-name="common-al">- kadastrale Gemeente Onstwedde, sectie D, perceelnummer 4780, hoek Berkenstraat/Lindenstraat in Alteveer, het wijzigen van de bestemmm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81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6863</meta:user-defined>
    <dc:language>nl</dc:language>
    <meta:user-defined meta:name="OVERHEIDop.locatietype/OVERHEIDop.gebiedsmarkering">Vlak</meta:user-defined>
    <meta:user-defined meta:name="DC.title">Z-22-106863 - Gemeente Stadskanaal - Aanvraag omgevingsvergunning voor het wijzigen van de bestemmming, kadastrale Gemeente Onstwedde, sectie D, perceelnummer 4780, hoek Berkenstraat/Lindenstraat in Alteveer</meta:user-defined>
    <meta:user-defined meta:name="DCTERMS.W3CDTF/DCTERMS.available">2022-10-07</meta:user-defined>
    <meta:user-defined meta:name="DCTERMS.W3CDTF/OVERHEIDop.jaargang">2022</meta:user-defined>
    <meta:user-defined meta:name="OVERHEIDop.publicationIssue">448198</meta:user-defined>
    <meta:user-defined meta:name="OVERHEIDop.GmbID/DC.identifier">gmb-2022-448198</meta:user-defined>
    <meta:user-defined meta:name="OVERHEIDop.versieInformatie"/>
  </office:meta>
</office:document-meta>
</file>