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Arend Baanstraat 102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2 hebben wij een aanvraag ontvangen voor een evenementenvergunning op de locatie Arend Baanstraat 102a in Rijssen. De aanvraag is geregistreerd onder zaaknummer 1742-EVN-2213407. De aanvraag betreft het organiseren van de TOTO KNVB Bekerwedstrijd Excelsior '31 - ADO Den Haag op 18 oktober 2022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4819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19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19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Arend Baanstraat 102a in Rijssen, het organiseren van de TOTO KNVB Bekerwedstrijd Excelsior '31 - ADO Den Haag op 18 oktober 2022</meta:user-defined>
    <dc:language>nl</dc:language>
    <meta:user-defined meta:name="OVERHEIDop.locatietype/OVERHEIDop.gebiedsmarkering">Adres</meta:user-defined>
    <meta:user-defined meta:name="DC.title">Kennisgeving ontvangst aanvraag evenementenvergunning Arend Baanstraat 102a in Rijss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8195</meta:user-defined>
    <meta:user-defined meta:name="OVERHEIDop.GmbID/DC.identifier">gmb-2022-448195</meta:user-defined>
    <meta:user-defined meta:name="OVERHEIDop.versieInformatie"/>
  </office:meta>
</office:document-meta>
</file>