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onstructie winkelpui en vervangen kozijnen, Haven 12 2312M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8726</text:p>
            <text:p text:style-name="common-al">Ingekomen: 05-10-2022 00:00</text:p>
            <text:p text:style-name="common-al">Locatie: Haven 12 2312M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8726" xlink:type="simple">publicatiesomgevingsvergunningen@leiden.nl</text:a> de volgende gegevens:</text:p>
            <text:p text:style-name="common-al">-het kenmerk van de aanvraag: Z/22/34487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819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9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9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8726</meta:user-defined>
    <meta:user-defined meta:name="DCTERMS.abstract">reconstructie winkelpui en vervangen kozijnen</meta:user-defined>
    <dc:language>nl</dc:language>
    <meta:user-defined meta:name="OVERHEIDop.locatietype/OVERHEIDop.gebiedsmarkering">Punt</meta:user-defined>
    <meta:user-defined meta:name="DC.title">Aanvraag omgevingsvergunning, reconstructie winkelpui en vervangen kozijnen, Haven 12 2312MH Leid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10_GFO_ZAKEN_794845_7298203_16649662...|exb-2022-56028</meta:user-defined>
    <meta:user-defined meta:name="OVERHEIDop.publicationIssue">448194</meta:user-defined>
    <meta:user-defined meta:name="OVERHEIDop.GmbID/DC.identifier">gmb-2022-448194</meta:user-defined>
    <meta:user-defined meta:name="OVERHEIDop.versieInformatie"/>
  </office:meta>
</office:document-meta>
</file>