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2-107009 - Gemeente Stadskanaal - Aanvraag omgevingsvergunning (reguliere procedure) voor het verbouwen van de woning, Kruisstraat 17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2 september 2022 de volgende aanvraag voor een omgevingsvergunning op grond van de Wet algemene bepalingen omgevingsrecht (Wabo), ontvangen:</text:p>
            <text:p text:style-name="common-al">- Kruisstraat 17 in Musselkanaal, het verbouwen van de woning.</text:p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48189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189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189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2-107009</meta:user-defined>
    <dc:language>nl</dc:language>
    <meta:user-defined meta:name="OVERHEIDop.locatietype/OVERHEIDop.gebiedsmarkering">Adres</meta:user-defined>
    <meta:user-defined meta:name="DC.title">Z-22-107009 - Gemeente Stadskanaal - Aanvraag omgevingsvergunning (reguliere procedure) voor het verbouwen van de woning, Kruisstraat 17 in Musselkanaal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8189</meta:user-defined>
    <meta:user-defined meta:name="OVERHEIDop.GmbID/DC.identifier">gmb-2022-448189</meta:user-defined>
    <meta:user-defined meta:name="OVERHEIDop.versieInformatie"/>
  </office:meta>
</office:document-meta>
</file>