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geluid: Houtmol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outmolenstraat 2</text:p>
            <text:p text:style-name="common-al">Omschrijving: opleggen van een maatwerkvoorschrift geluid</text:p>
            <text:p text:style-name="common-al">Dossiernummer: 2022W0087 (activiteit milieu)</text:p>
            <text:p text:style-name="common-al">Datum verzending: 29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8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geluid: Houtmolenstraat 2 in Doetinch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87</meta:user-defined>
    <meta:user-defined meta:name="OVERHEIDop.GmbID/DC.identifier">gmb-2022-448187</meta:user-defined>
    <meta:user-defined meta:name="OVERHEIDop.versieInformatie"/>
  </office:meta>
</office:document-meta>
</file>