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814 - het legaliseren van bijgebouw en achterhuis n de achterzijde van de woning op de locatie Braakdijk 24, 1509 BH Zaandam, perceel A 1715 en A 171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18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8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86</meta:user-defined>
    <meta:user-defined meta:name="OVERHEIDop.GmbID/DC.identifier">gmb-2022-448186</meta:user-defined>
    <meta:user-defined meta:name="OVERHEIDop.versieInformatie"/>
  </office:meta>
</office:document-meta>
</file>