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: voor de opslag van schroot, met inbegrip van autowrakken: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Kryptonstraat ong.</text:p>
            <text:p text:style-name="common-al">Omschrijving: opslag van schroot, met inbegrip van autowrakken</text:p>
            <text:p text:style-name="common-al">Dossiernummer: OLO-nr. 7071089 (activiteit milieu)</text:p>
            <text:p text:style-name="common-al">Datum verzending: 22 sept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818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8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8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rleende omgevingsvergunning met maatwerkvoorschrift Activiteitenbesluit: voor de opslag van schroot, met inbegrip van autowrakken: Kryptonstraat ong. in Weh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183</meta:user-defined>
    <meta:user-defined meta:name="OVERHEIDop.GmbID/DC.identifier">gmb-2022-448183</meta:user-defined>
    <meta:user-defined meta:name="OVERHEIDop.versieInformatie"/>
  </office:meta>
</office:document-meta>
</file>