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56 - het verbouwen van gebouw M9 tot 3 woning en inclusief dakopbouw (rijksmonument) op de locatie Perceel K13931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18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56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82</meta:user-defined>
    <meta:user-defined meta:name="OVERHEIDop.GmbID/DC.identifier">gmb-2022-448182</meta:user-defined>
    <meta:user-defined meta:name="OVERHEIDop.versieInformatie"/>
  </office:meta>
</office:document-meta>
</file>