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ijsbrecht van Aemstelstraat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5 vakken Gijsbrecht van Aemstelstraat 9/21      22-7-2021, Locatie: Gijsbrecht van Aemstelstraat 9-H</text:p>
            <text:p text:style-name="common-al">Looptijd :-- t/m 26-07-2021</text:p>
            <text:p text:style-name="common-al">Verzonden naar aanvrager op: 31-01-2022</text:p>
            <text:p text:style-name="common-al">Kenmerk gemeente: Z/21/1942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26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1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638</meta:user-defined>
    <meta:user-defined meta:name="DCTERMS.abstract">TVM 5 vakken Gijsbrecht van Aemstelstraat 9/21 22-7-2021, Gijsbrecht van Aemstelstraat 9-H</meta:user-defined>
    <dc:language>nl</dc:language>
    <meta:user-defined meta:name="OVERHEIDop.locatietype/OVERHEIDop.gebiedsmarkering">Punt</meta:user-defined>
    <meta:user-defined meta:name="DC.title">Besluit apv vergunning Verleend Gijsbrecht van Aemstelstraat 9-H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818</meta:user-defined>
    <meta:user-defined meta:name="OVERHEIDop.GmbID/DC.identifier">gmb-2022-44818</meta:user-defined>
    <meta:user-defined meta:name="OVERHEIDop.versieInformatie"/>
  </office:meta>
</office:document-meta>
</file>