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666 - Dakkapellen Lindenlaan op de locatie Lindenlaan 37, 1544 AS Zaandijk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17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7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7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66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178</meta:user-defined>
    <meta:user-defined meta:name="OVERHEIDop.GmbID/DC.identifier">gmb-2022-448178</meta:user-defined>
    <meta:user-defined meta:name="OVERHEIDop.versieInformatie"/>
  </office:meta>
</office:document-meta>
</file>