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en boom in de voortuin en achtertuin aan Graaf Adolflaan 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een boom in de achtertuin en een boom in de voortuin </text:p>
            <text:p text:style-name="common-al">Met de adressering : Graaf Adolflaan 9, 3136 AH </text:p>
            <text:p text:style-name="common-al">Kenmerk : OVXINR-8471</text:p>
            <text:p text:style-name="common-al">Type aanvraag : vergunningaanvraag regulier behandelen</text:p>
            <text:p text:style-name="common-al">Datum ontvangst : 27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817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7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7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8471</meta:user-defined>
    <dc:language>nl</dc:language>
    <meta:user-defined meta:name="OVERHEIDop.locatietype/OVERHEIDop.gebiedsmarkering">Adres</meta:user-defined>
    <meta:user-defined meta:name="DC.title">Aanvraag vergunning voor het kappen van een een boom in de voortuin en achtertuin aan Graaf Adolflaan 9 te Vlaarding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173</meta:user-defined>
    <meta:user-defined meta:name="OVERHEIDop.GmbID/DC.identifier">gmb-2022-448173</meta:user-defined>
    <meta:user-defined meta:name="OVERHEIDop.versieInformatie"/>
  </office:meta>
</office:document-meta>
</file>