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illem Eggertstraat 147, 1441 CH Purmerend</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terrasvergunning op locatie Willem Eggertstraat 147, 1441 CH Purmerend. De aanvraag is geregistreerd onder zaaknummer Z2022-0000045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81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terrasvergunning Willem Eggertstraat 147, 1441 CH Purmerend</meta:user-defined>
    <meta:user-defined meta:name="DCTERMS.W3CDTF/DCTERMS.available">2022-10-07</meta:user-defined>
    <meta:user-defined meta:name="DCTERMS.W3CDTF/OVERHEIDop.jaargang">2022</meta:user-defined>
    <meta:user-defined meta:name="OVERHEIDop.publicationIssue">448172</meta:user-defined>
    <meta:user-defined meta:name="OVERHEIDop.GmbID/DC.identifier">gmb-2022-448172</meta:user-defined>
    <meta:user-defined meta:name="OVERHEIDop.versieInformatie"/>
  </office:meta>
</office:document-meta>
</file>