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tijdelijke huisvesting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ezellenlaan 14, 7005 AZ</text:p>
            <text:p text:style-name="common-al">Omschrijving:  plaatsen van tijdelijke huisvesting</text:p>
            <text:p text:style-name="common-al">Dossiernummer:  20220359</text:p>
            <text:p text:style-name="common-al">Datum verzending: 28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tijdelijke huisvesting: Gezellenlaan 14 in Doetinch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69</meta:user-defined>
    <meta:user-defined meta:name="OVERHEIDop.GmbID/DC.identifier">gmb-2022-448169</meta:user-defined>
    <meta:user-defined meta:name="OVERHEIDop.versieInformatie"/>
  </office:meta>
</office:document-meta>
</file>