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tijdelijke standplaatsvergunning oliebakkerij op de parkeerplaats van Stichting Sint Joseph te Noord-Scharwoude van maandag tot en met zondag van 11 november 2022 t/m 31 januari 2023 van 11.00 uur tot 19.00 uur</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r een vergunning verleend voor het innemen van een standplaats voor de verkoop vanoliebollen ovan maandag tot en met zondag van 11 november 2022 t/m 31 januari 2023 van 11.00 uur tot 19.00 uur op de parkeerplaats van Stichting Sint Joseph te Noord-Scharwoude.</text:p>
            <text:p text:style-name="common-al">De vergunning is verleend. Het besluit betreft de volgende activiteiten:</text:p>
            <text:p text:style-name="common-al"/>
            <text:list text:style-name="id1-3-2-1-1-4">
              <text:list-item text:style-override="id1-3-2-1-1-4-1">
                <text:number>1.</text:number>
                <text:p text:style-name="al">Verkoop van olieboll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16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6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6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6797</meta:user-defined>
    <meta:user-defined meta:name="DCTERMS.abstract">Betreft: Kennisgeving besluit op aanvraag tijdelijke standplaatsvergunning oliebakkerij op de parkeerplaats van Stichting Sint Joseph te Noord-Scharwoude van maandag tot en met zondag van 11 november 2022 t/m 31 januari 2023 van 11.00 uur tot 19.00 uur.</meta:user-defined>
    <dc:language>nl</dc:language>
    <meta:user-defined meta:name="OVERHEIDop.locatietype/OVERHEIDop.gebiedsmarkering">Punt</meta:user-defined>
    <meta:user-defined meta:name="DC.title">Kennisgeving besluit op aanvraag tijdelijke standplaatsvergunning oliebakkerij op de parkeerplaats van Stichting Sint Joseph te Noord-Scharwoude van maandag tot en met zondag van 11 november 2022 t/m 31 januari 2023 van 11.00 uur tot 19.00 uur</meta:user-defined>
    <meta:user-defined meta:name="DCTERMS.W3CDTF/DCTERMS.available">2022-10-07</meta:user-defined>
    <meta:user-defined meta:name="DCTERMS.W3CDTF/OVERHEIDop.jaargang">2022</meta:user-defined>
    <meta:user-defined meta:name="OVERHEIDop.publicationIssue">448167</meta:user-defined>
    <meta:user-defined meta:name="OVERHEIDop.GmbID/DC.identifier">gmb-2022-448167</meta:user-defined>
    <meta:user-defined meta:name="OVERHEIDop.versieInformatie"/>
  </office:meta>
</office:document-meta>
</file>