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/uitbreiden van het pand en het toevoegen van 4 appartementen op de eerste en tweede verdieping: Simonsplein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imonsplein 4, 7001 BM</text:p>
            <text:p text:style-name="common-al">Omschrijving:  verbouwen/uitbreiden van het pand en het toevoegen van 4 appartementen op de eerste en tweede verdieping</text:p>
            <text:p text:style-name="common-al">Dossiernummer:  20220311</text:p>
            <text:p text:style-name="common-al">Datum verzending: 28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16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6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6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/uitbreiden van het pand en het toevoegen van 4 appartementen op de eerste en tweede verdieping: Simonsplein 4 in Doetinchem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65</meta:user-defined>
    <meta:user-defined meta:name="OVERHEIDop.GmbID/DC.identifier">gmb-2022-448165</meta:user-defined>
    <meta:user-defined meta:name="OVERHEIDop.versieInformatie"/>
  </office:meta>
</office:document-meta>
</file>