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aanvraag ontvangen voor een ontheffing APV/bijzondere wetten voor ontheffing alcoholwettijdens Kersmarkt 10-12-2022 op locatie Ammerstol. De aanvraag is geregistreerd onder zaaknummer SXO-202223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16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Ammersto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64</meta:user-defined>
    <meta:user-defined meta:name="OVERHEIDop.GmbID/DC.identifier">gmb-2022-448164</meta:user-defined>
    <meta:user-defined meta:name="OVERHEIDop.versieInformatie"/>
  </office:meta>
</office:document-meta>
</file>