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Jan Tinbergenweg 15,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Marees Installatie en Techniek B.V., Havenweg 14 (1767EC) in Kolhorn, het oprichten van het bedrijf Washking gelegen aan de Jan Tinbergenweg 15 (1689ZV) in Zwaag. Het betreft een wasstraat met 3 rollovers, 7 wasboxen en 8 stofzuigerplaats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16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6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Jan Tinbergenweg 15, Zwaag</meta:user-defined>
    <meta:user-defined meta:name="DCTERMS.W3CDTF/DCTERMS.available">2022-10-07</meta:user-defined>
    <meta:user-defined meta:name="DCTERMS.W3CDTF/OVERHEIDop.jaargang">2022</meta:user-defined>
    <meta:user-defined meta:name="OVERHEIDop.publicationIssue">448160</meta:user-defined>
    <meta:user-defined meta:name="OVERHEIDop.GmbID/DC.identifier">gmb-2022-448160</meta:user-defined>
    <meta:user-defined meta:name="OVERHEIDop.versieInformatie"/>
  </office:meta>
</office:document-meta>
</file>