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sloterweg 80 B, 1171 CT, realiseren opbouw / uitbouw appartement op de eerste verdieping, verzenddatum 05-10-2022, zaaknummer 6618210, olonummer 71931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15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15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sloterweg 80 B, 1171 CT, realiseren opbouw / uitbouw appartement op de eerste verdieping, verzenddatum 05-10-2022, zaaknummer 6618210, olonummer 7193169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152</meta:user-defined>
    <meta:user-defined meta:name="OVERHEIDop.GmbID/DC.identifier">gmb-2022-448152</meta:user-defined>
    <meta:user-defined meta:name="OVERHEIDop.versieInformatie"/>
  </office:meta>
</office:document-meta>
</file>