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de aanleg van 3 uitritten en het plaatsen van reclame - Richterlaan 4 en 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chterlaan 4 en 6 Drachten, de bouw van een bedrijfspand, de aanleg van 3 uitritten en het plaatsen van recl, datum bekendmaking: 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1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chterlaan 4 en 6, Drachten, de bouw van een bedrijfspand, de aanleg van 3 uitritten en het plaatsen van reclame, datum bekendmaking: 5 oktober 2022</meta:user-defined>
    <dc:language>nl</dc:language>
    <meta:user-defined meta:name="OVERHEIDop.locatietype/OVERHEIDop.gebiedsmarkering">Vlak</meta:user-defined>
    <meta:user-defined meta:name="DC.title">Gemeente Smallingerland - verlening omgevingsvergunning - de bouw van een bedrijfspand, de aanleg van 3 uitritten en het plaatsen van reclame - Richterlaan 4 en 6 Drachten</meta:user-defined>
    <meta:user-defined meta:name="DCTERMS.W3CDTF/DCTERMS.available">2022-10-07</meta:user-defined>
    <meta:user-defined meta:name="DCTERMS.W3CDTF/OVERHEIDop.jaargang">2022</meta:user-defined>
    <meta:user-defined meta:name="OVERHEIDop.publicationIssue">448149</meta:user-defined>
    <meta:user-defined meta:name="OVERHEIDop.GmbID/DC.identifier">gmb-2022-448149</meta:user-defined>
    <meta:user-defined meta:name="OVERHEIDop.versieInformatie"/>
  </office:meta>
</office:document-meta>
</file>