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indervalidentoegang de Passaazje, Schoolstraat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6, Burgum</text:p>
            <text:p text:style-name="common-al">Olo: 7300745</text:p>
            <text:p text:style-name="common-al">het plaatsen van een mindervalidentoegang de Passaazje</text:p>
            <text:p text:style-name="common-al">Datum ontvangst: 0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81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mindervalidentoegang de Passaazje, Schoolstraat 56, Burg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148</meta:user-defined>
    <meta:user-defined meta:name="OVERHEIDop.GmbID/DC.identifier">gmb-2022-448148</meta:user-defined>
    <meta:user-defined meta:name="OVERHEIDop.versieInformatie"/>
  </office:meta>
</office:document-meta>
</file>