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sbesluit Uitvoering Beleidsregels eenmalige tegemoetkoming energiebesparende maatregelen Hui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uizen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. van de Algemene wet bestuursrecht;</text:p>
              </text:list-item>
              <text:list-item text:style-override="id1-3-2-1-1-4-2">
                <text:number>-</text:number>
                <text:p text:style-name="al">de <text:a xlink:href="http://lokaleregelgeving.overheid.nl/CVDR680627/1" xlink:type="simple">‘<text:span text:style-name="nadrukondlijn">Beleidsregels eenmalige tegemoetkoming energiebesparende maatregelen Huizen 2022</text:span></text:a>’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bovengenoemde beleidsregels in werking zijn getreden op 24 augustus 2022;</text:p>
              </text:list-item>
              <text:list-item text:style-override="id1-3-2-1-1-6-2">
                <text:number>-</text:number>
                <text:p text:style-name="al">dat de in de beleidsregels genoemde vouchers van € 250,- moeten worden geëffectueerd door bemiddeling van het energieloket van de gemeente Huizen, te weten het Duurzaam Bouwloket B.V. te Stompetoren;</text:p>
              </text:list-item>
              <text:list-item text:style-override="id1-3-2-1-1-6-3">
                <text:number>-</text:number>
                <text:p text:style-name="al">dat in de beleidsregels is vastgelegd welke huishoudens in aanmerking komen voor de vouchers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irecteur van Duurzaam Bouwloket B.V. te Stompetoren te machtigen om de noodzakelijke handelingen te verrichten tot toepassing/uitvoering van de vouchers € 250,- voor energiebesparende maatregelen ten behoeve van huishoudens die zijn omschreven in de ‘Beleidsregels eenmalige tegemoetkoming energiebesparende maatregelen Huizen 2022’. </text:p>
            <text:p text:style-name="al"/>
            <text:p text:style-name="al">Dit besluit wordt aangehaald als: ‘Machtigingsbesluit Uitvoering Beleidsregels eenmalige tegemoetkoming energiebesparende maatregelen Huiz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Huizen d.d. 3 okto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814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Hui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0-01</meta:user-defined>
    <meta:user-defined meta:name="DC.source">Beleidsregels eenmalige tegemoetkoming energiebesparende maatregelen Huizen 2022]|[https://lokaleregelgeving.overheid.nl/CVDR680627/1</meta:user-defined>
    <meta:user-defined meta:name="DCTERMS.alternative">Machtigingsbesluit Uitvoering Beleidsregels eenmalige tegemoetkoming energiebesparende maatregelen Huizen 2022</meta:user-defined>
    <dc:language>nl</dc:language>
    <meta:user-defined meta:name="OVERHEIDop.locatietype/OVERHEIDop.gebiedsmarkering">Gemeente</meta:user-defined>
    <meta:user-defined meta:name="DC.title">Machtigingsbesluit Uitvoering Beleidsregels eenmalige tegemoetkoming energiebesparende maatregelen Huizen 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145</meta:user-defined>
    <meta:user-defined meta:name="OVERHEIDop.GmbID/DC.identifier">gmb-2022-448145</meta:user-defined>
    <meta:user-defined meta:name="OVERHEIDop.versieInformatie"/>
  </office:meta>
</office:document-meta>
</file>