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Habanera 12, 2152 SL, plaatsen van een houten fietsenberging in de voortuin, verzenddatum 04-10-2022, zaaknummer 6683067, olonummer 722974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814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4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4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Habanera 12, 2152 SL, plaatsen van een houten fietsenberging in de voortuin, verzenddatum 04-10-2022, zaaknummer 6683067, olonummer 7229747.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140</meta:user-defined>
    <meta:user-defined meta:name="OVERHEIDop.GmbID/DC.identifier">gmb-2022-448140</meta:user-defined>
    <meta:user-defined meta:name="OVERHEIDop.versieInformatie"/>
  </office:meta>
</office:document-meta>
</file>