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kkerhoekweg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besloten om de beslistermijn voor de aanvraag met zaaknummer O-2022-0388 voor een omgevingsvergunning op locatie Vikkerhoekweg 5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813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3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3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ikkerhoekweg 50 in Hengelo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8137</meta:user-defined>
    <meta:user-defined meta:name="OVERHEIDop.GmbID/DC.identifier">gmb-2022-448137</meta:user-defined>
    <meta:user-defined meta:name="OVERHEIDop.versieInformatie"/>
  </office:meta>
</office:document-meta>
</file>