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uwers 52, 2134 ZT, plaatsen van een dakopbouw op de garage, verzenddatum 04-10-2022, zaaknummer 6787480, olonummer 72282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13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uwers 52, 2134 ZT, plaatsen van een dakopbouw op de garage, verzenddatum 04-10-2022, zaaknummer 6787480, olonummer 7228253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36</meta:user-defined>
    <meta:user-defined meta:name="OVERHEIDop.GmbID/DC.identifier">gmb-2022-448136</meta:user-defined>
    <meta:user-defined meta:name="OVERHEIDop.versieInformatie"/>
  </office:meta>
</office:document-meta>
</file>