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 en kabelhaspels, Van Heemstralaan 2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 en kabelhaspels</text:p>
            <text:p text:style-name="common-al">Locatie: Van Heemstralaan 23D</text:p>
            <text:p text:style-name="common-al">Datum: 9 januari 2023 t/m 7 april 2023</text:p>
            <text:p text:style-name="common-al">Dossiernummer: 69525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81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 en kabelhaspels, Van Heemstralaan 23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31</meta:user-defined>
    <meta:user-defined meta:name="OVERHEIDop.GmbID/DC.identifier">gmb-2022-448131</meta:user-defined>
    <meta:user-defined meta:name="OVERHEIDop.versieInformatie"/>
  </office:meta>
</office:document-meta>
</file>