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containers, materiaalcontainers &amp; bouwketen, Apeldoornseweg 210a,Pontanu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afvalcontainers, materiaalcontainers &amp; bouwketen</text:p>
            <text:p text:style-name="common-al">Locatie: Apeldoornseweg 210a,Pontanuslaan (parkeervakken en trottoir)</text:p>
            <text:p text:style-name="common-al">Datum: 3 oktober 2022 tot en met 31 juli 2023</text:p>
            <text:p text:style-name="common-al">Dossiernummer: 69560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12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12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containers, materiaalcontainers &amp; bouwketen, Apeldoornseweg 210a,Pontanuslaan</meta:user-defined>
    <meta:user-defined meta:name="DCTERMS.W3CDTF/DCTERMS.available">2022-10-07</meta:user-defined>
    <meta:user-defined meta:name="DCTERMS.W3CDTF/OVERHEIDop.jaargang">2022</meta:user-defined>
    <meta:user-defined meta:name="OVERHEIDop.publicationIssue">448127</meta:user-defined>
    <meta:user-defined meta:name="OVERHEIDop.GmbID/DC.identifier">gmb-2022-448127</meta:user-defined>
    <meta:user-defined meta:name="OVERHEIDop.versieInformatie"/>
  </office:meta>
</office:document-meta>
</file>