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1343) Willem Klooslaan 3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5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12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1343) Willem Klooslaan 3 Voorburg plaatsen van een dakkapel in het achterdakvlak van de wo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26</meta:user-defined>
    <meta:user-defined meta:name="OVERHEIDop.GmbID/DC.identifier">gmb-2022-448126</meta:user-defined>
    <meta:user-defined meta:name="OVERHEIDop.versieInformatie"/>
  </office:meta>
</office:document-meta>
</file>