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236A - Bergweg 234-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ergweg 236A, 3035BR, realiseren van een nieuwe fundatie en kelderbak (datum besluit 04-10-2022, op dezelfde dag verzonden, dossiernummer OMV.22.09.00136).</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11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1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1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weg 236A - Bergweg 234-236</meta:user-defined>
    <meta:user-defined meta:name="DCTERMS.W3CDTF/DCTERMS.available">2022-10-07</meta:user-defined>
    <meta:user-defined meta:name="DCTERMS.W3CDTF/OVERHEIDop.jaargang">2022</meta:user-defined>
    <meta:user-defined meta:name="OVERHEIDop.publicationIssue">448114</meta:user-defined>
    <meta:user-defined meta:name="OVERHEIDop.GmbID/DC.identifier">gmb-2022-448114</meta:user-defined>
    <meta:user-defined meta:name="OVERHEIDop.versieInformatie"/>
  </office:meta>
</office:document-meta>
</file>