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subsidie toeristische jeugdgroepen gemeente Ameland 2022</text:p>
      <text:section text:name="regeling_id1-3-2" text:style-name="regeling">
        <text:section text:name="aanhef_id1-3-2-1" text:style-name="aanhef">
          <text:section text:name="preambule_id1-3-2-1-1" text:style-name="preambule">
            <text:p text:style-name="al">Burgemeester en Wethouders van Ameland;</text:p>
            <text:p text:style-name="al"/>
            <text:p text:style-name="al">overwegende dat het gewenst is om een specifieke – jongere en minder draagkrachtige – toeristische doelgroep voor het eiland te behouden</text:p>
            <text:p text:style-name="al"/>
            <text:p text:style-name="al">gelet op artikel 2, tweede lid, artikel 5, tweede lid en artikel 7, vierde lid van de Algemene subsidieverordening gemeente Ameland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en</text:p>
            <text:p text:style-name="al">vast te stellen de volgende regeling:</text:p>
            <text:p text:style-name="al">Uitvoeringsregeling subsidie toeristische jeugdgroepen gemeente Ameland 2022.</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lgemene subsidieverordening: de Algemene subsidieverordening Gemeente Ameland 2019.</text:p>
              </text:list-item>
              <text:list-item text:style-override="id1-3-2-2-2-3-2">
                <text:number>b.</text:number>
                <text:p text:style-name="al">College: college van burgemeester en wethouders van Ameland.</text:p>
              </text:list-item>
              <text:list-item text:style-override="id1-3-2-2-2-3-3">
                <text:number>c.</text:number>
                <text:p text:style-name="al">Subsidieplafond: zoals omschreven in artikel 4:22 Algemene wet bestuursrecht.</text:p>
              </text:list-item>
              <text:list-item text:style-override="id1-3-2-2-2-3-4">
                <text:number>d.</text:number>
                <text:p text:style-name="al">Verordening toeristenbelasting: de vastgestelde belastingverordening zoals die geldt voor het betreffende jaar.</text:p>
              </text:list-item>
              <text:list-item text:style-override="id1-3-2-2-2-3-5">
                <text:number>e.</text:number>
                <text:p text:style-name="al">Toeristische jeugdgroep: groep van ten minste 15 personen, exclusief de begeleiders van de groep, waarvan minimaal 90% 16 jaar of jonger is, die in georganiseerd verband in de gemeente Ameland verblijf houdt.</text:p>
              </text:list-item>
              <text:list-item text:style-override="id1-3-2-2-2-3-6">
                <text:number>f.</text:number>
                <text:p text:style-name="al">Aanvrager: de organisatie waarvan de toeristische jeugdgroep onderdeel uitmaakt, dan wel de natuurlijke persoon die geldt als vertegenwoordiger van de toeristische jeugdgroep, die voor toeristische jeugdgroepen vakanties organiseert in de gemeente Ameland.</text:p>
              </text:list-item>
              <text:list-item text:style-override="id1-3-2-2-2-3-7">
                <text:number>g.</text:number>
                <text:p text:style-name="al">Subsidieontvanger: de organisatie, dan wel natuurlijke persoon die als aanvrager wordt aangemerkt zoals bedoeld onder f.</text:p>
              </text:list-item>
            </text:list>
            <text:p text:style-name="al"/>
          </text:section>
          <text:section text:name="artikel_id1-3-2-2-3" text:style-name="artikel">
            <text:p text:style-name="artikel_kop_titel"><text:span text:style-name="artikel_kop_label"/> <text:span text:style-name="artikel_kop_nr"/>  Artikel 2. Doelgroep</text:p>
            <text:p text:style-name="al">Subsidie op grond van deze regeling wordt uitsluitend verleend aan een toeristische jeugdgroep waarvan de verblijfsduur op Ameland minimaal 2 nachten bedraagt.</text:p>
            <text:p text:style-name="al"/>
          </text:section>
          <text:section text:name="artikel_id1-3-2-2-4" text:style-name="artikel">
            <text:p text:style-name="artikel_kop_titel"><text:span text:style-name="artikel_kop_label">Artikel</text:span> <text:span text:style-name="artikel_kop_nr">3.</text:span> Kosten die voor subsidie in aanmerking komen</text:p>
            <text:p text:style-name="al">De subsidie betreft een tegemoetkoming in de betaalde toeristenbelasting als bedoeld in artikel 2 sub b van de Verordening toeristenbelasting voor of door een toeristische jeugdgroep in verband met het houden van verblijf met overnachting in de gemeente Ameland. </text:p>
            <text:p text:style-name="al"/>
          </text:section>
          <text:section text:name="artikel_id1-3-2-2-5" text:style-name="artikel">
            <text:p text:style-name="artikel_kop_titel"><text:span text:style-name="artikel_kop_label">Artikel</text:span> <text:span text:style-name="artikel_kop_nr">4.</text:span> Indiening aanvraag</text:p>
            <text:list text:style-name="id1-3-2-2-5-2">
              <text:list-item text:style-override="id1-3-2-2-5-2-1">
                <text:number>1.</text:number>
                <text:p text:style-name="al">Een aanvraag wordt ingediend door middel van een volledig ingevuld aanvraagformulier, te vinden op de website van de gemeente.</text:p>
              </text:list-item>
              <text:list-item text:style-override="id1-3-2-2-5-2-2">
                <text:number>2.</text:number>
                <text:p text:style-name="al">Bij de aanvraag wordt in ieder geval verstrekt:</text:p>
              </text:list-item>
              <text:list-item text:style-override="id1-3-2-2-5-2-3">
                <text:number>a.</text:number>
                <text:p text:style-name="al">Factuur van de verhuurorganisatie waarop het aantal personen, het aantal overnachtingen en de verschuldigde toeristenbelasting staan vermeld;</text:p>
              </text:list-item>
              <text:list-item text:style-override="id1-3-2-2-5-2-4">
                <text:number>b.</text:number>
                <text:p text:style-name="al">Betaalbewijs (rekeningafschrift of kwitantie) van de factuur zoals bedoeld in sub a.</text:p>
              </text:list-item>
              <text:list-item text:style-override="id1-3-2-2-5-2-5">
                <text:number>3.</text:number>
                <text:p text:style-name="al">Een aanvraag kan alleen achteraf worden ingediend, tot uiterlijk 6 weken na afloop van het verblijf op Ameland.</text:p>
              </text:list-item>
            </text:list>
            <text:p text:style-name="al"/>
          </text:section>
          <text:section text:name="artikel_id1-3-2-2-6" text:style-name="artikel">
            <text:p text:style-name="artikel_kop_titel"><text:span text:style-name="artikel_kop_label">Artikel</text:span> <text:span text:style-name="artikel_kop_nr">5.</text:span> Beoordeling aanvraag</text:p>
            <text:p text:style-name="al">Het college beslist op een aanvraag voor een subsidie binnen 8 weken na ontvangst van de volledige aanvraag.</text:p>
            <text:p text:style-name="al">  </text:p>
          </text:section>
          <text:section text:name="artikel_id1-3-2-2-7" text:style-name="artikel">
            <text:p text:style-name="artikel_kop_titel"><text:span text:style-name="artikel_kop_label">Artikel</text:span> <text:span text:style-name="artikel_kop_nr">6.</text:span> Subsidieverlening</text:p>
            <text:list text:style-name="id1-3-2-2-7-2">
              <text:list-item text:style-override="id1-3-2-2-7-2-1">
                <text:number>1.</text:number>
                <text:p text:style-name="al">De subsidie wordt verleend met een subsidiebeschikking op basis van de aanvraag.</text:p>
              </text:list-item>
              <text:list-item text:style-override="id1-3-2-2-7-2-2">
                <text:number>2.</text:number>
                <text:p text:style-name="al">De subsidie bedraagt het verschil tussen het in het jaar van het verblijf geldende tarief zoals opgenomen in artikel 8, lid 2 van de Verordening toeristenbelasting en €0,75 per persoon per nacht.</text:p>
              </text:list-item>
              <text:list-item text:style-override="id1-3-2-2-7-2-3">
                <text:number>3.</text:number>
                <text:p text:style-name="al">Het subsidieplafond is bij de verlening van de subsidie leidend.</text:p>
              </text:list-item>
              <text:list-item text:style-override="id1-3-2-2-7-2-4">
                <text:number>4.</text:number>
                <text:p text:style-name="al">De betaling aan de subsidieontvanger vindt plaats binnen 4 weken na verlening van de subsidie.</text:p>
              </text:list-item>
            </text:list>
            <text:p text:style-name="al"/>
          </text:section>
          <text:section text:name="artikel_id1-3-2-2-8" text:style-name="artikel">
            <text:p text:style-name="artikel_kop_titel"><text:span text:style-name="artikel_kop_label">Artikel</text:span> <text:span text:style-name="artikel_kop_nr">7.</text:span> Subsidievaststelling</text:p>
            <text:p text:style-name="al">Vaststelling van de subsidie geschiedt op grond van de bepalingen in Hoofdstuk 7 van de Algemene Subsidieverordening gemeente Ameland 2019.  </text:p>
            <text:p text:style-name="al"/>
          </text:section>
          <text:section text:name="artikel_id1-3-2-2-9" text:style-name="artikel">
            <text:p text:style-name="artikel_kop_titel"><text:span text:style-name="artikel_kop_label">Artikel</text:span> <text:span text:style-name="artikel_kop_nr">8.</text:span> Verdeling van het subsidieplafond</text:p>
            <text:p text:style-name="al">Het beschikbare subsidiebudget wordt verdeeld op volgorde van ontvangst van de volledig ingevulde en complete aanvraag. Deze aanvragen worden beoordeeld op volgorde van binnenkomst, totdat het subsidieplafond is bereikt. Vanaf dat moment worden de aanvragen afgewezen. Hierdoor geldt het principe ‘wie het eerst komt, het eerst maalt’.</text:p>
            <text:p text:style-name="al"/>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Deze regeling treedt in werking op 1 januari 2022.</text:p>
              </text:list-item>
              <text:list-item text:style-override="id1-3-2-2-10-2-2">
                <text:number>2.</text:number>
                <text:p text:style-name="al">De regeling wordt aangehaald als: Uitvoeringsregeling subsidie toeristische jeugdgroepen gemeente Ameland 2022.</text:p>
              </text:list-item>
            </text:list>
            <text:p text:style-name="al"/>
            <text:p text:style-name="al"/>
            <text:p text:style-name="a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11" text:style-name="artikel">
            <text:p text:style-name="artikel_kop_titel"><text:span text:style-name="artikel_kop_label">Artikel</text:span> <text:span text:style-name="artikel_kop_nr">1.</text:span> Begripsomschrijvingen</text:p>
            <text:p text:style-name="al">Om duidelijkheid te scheppen over de inhoud van een aantal in de verordening voorkomende begrippen is daarvan een omschrijving opgenomen in artikel 1.</text:p>
            <text:p text:style-name="al">Onder toeristische jeugdgroepen (onderdeel e) worden groepen van tenminste 15 personen verstaan, waarbij minimaal 90% van zo’n groep de leeftijd van 16 jaar of lager heeft. Daarbij geldt dat er sprake moet zijn van het houden van verblijf op Ameland in georganiseerd verband. Onder meer vanuit historisch perspectief wordt hier gedoeld op scholen, werkweken, sportverenigingen en de zogenaamde Duitse groepen die vooral verblijven in ‘kampeerboerderijen’.</text:p>
            <text:p text:style-name="al">Omdat verblijf van jeugdigen op Ameland vaak leidt tot vakanties op latere leeftijd, wanneer mensen zelf een gezin hebben en dergelijke, wordt deze doelgroep van groot belang geacht. </text:p>
            <text:p text:style-name="al">Om te voorkomen dat elk willekeurig groepje jongeren aanspraak kan maken op deze subsidieregeling, zijn enkele voorwaarden gesteld voor minimale omvang van de groep en het percentage van die groep dat moet voldoen aan het leeftijdscriterium. Bovendien dient sprake te zijn van verblijf houden op Ameland in een georganiseerd verband, oftewel via bijvoorbeeld een onderwijsinstelling, een kerkelijke organisatie of een sportclub. </text:p>
            <text:p text:style-name="al">Omdat de begeleiders van de groep (leiders, leerkrachten, etc.) ouder zullen zijn dan 16 jaar, worden deze personen niet beschouwd als onderdeel van de ‘toeristische jeugdgroep’ en dan ook niet meegeteld bij de beoordeling van een subsidieaanvraag. </text:p>
            <text:p text:style-name="al">Als aanvrager en ontvanger van de subsidie (onderdeel f en g) zal in het algemeen de organisatie gelden waartoe een toeristische jeugdgroep behoort, dus de onderwijsinstelling, of de sportclub.</text:p>
            <text:p text:style-name="al"/>
          </text:section>
          <text:section text:name="artikel_id1-3-2-2-12" text:style-name="artikel">
            <text:p text:style-name="artikel_kop_titel"><text:span text:style-name="artikel_kop_label">Artikel</text:span> <text:span text:style-name="artikel_kop_nr">2.</text:span> Doelgroep</text:p>
            <text:p text:style-name="al">In artikel 2 wordt de doelgroep nog wat nader gespecificeerd, namelijk als een toeristische jeugdgroep die minimaal 2 nachten op Ameland overnacht. Hiermee wordt beoogd om een minimale omvang te stellen aan het aan een toeristische jeugdgroep uit te betalen subsidiebedrag. </text:p>
            <text:p text:style-name="al"/>
          </text:section>
          <text:section text:name="artikel_id1-3-2-2-13" text:style-name="artikel">
            <text:p text:style-name="artikel_kop_titel"><text:span text:style-name="artikel_kop_label">Artikel</text:span> <text:span text:style-name="artikel_kop_nr">3.</text:span> Kosten die voor subsidie in aanmerking komen</text:p>
            <text:p text:style-name="al">De subsidie is een tegemoetkoming in de toeristenbelasting die door of voor een toeristische jeugdgroep is betaald in verband met het houden van verblijf met overnachting op Ameland.  </text:p>
            <text:p text:style-name="al"/>
          </text:section>
          <text:section text:name="artikel_id1-3-2-2-14" text:style-name="artikel">
            <text:p text:style-name="artikel_kop_titel"><text:span text:style-name="artikel_kop_label">Artikel</text:span> <text:span text:style-name="artikel_kop_nr">4.</text:span> Indiening aanvraag</text:p>
            <text:p text:style-name="al">
            <text:span text:style-name="nadrukondlijn">Eerste lid</text:span>
          </text:p>
            <text:p text:style-name="al">Een door het college vastgesteld aanvraagformulier kan via de website van gemeente Ameland worden ingediend.</text:p>
            <text:p text:style-name="al">
            <text:span text:style-name="nadrukondlijn">Tweede lid</text:span>
          </text:p>
            <text:p text:style-name="al">Samen met het aanvraagformulier dienen enkele bewijsstukken te worden overlegd. Het gaat hier in ieder geval om een factuur waarop het aantal personen, het aantal overnachtingen en het bedrag aan toeristenbelasting is vermeld. </text:p>
            <text:p text:style-name="al">Met de verhuurorganisatie als bedoeld onder a wordt bedoeld degene die volgens artikel 3, lid 3 van de Verordening toeristenbelasting belastingplichtig is voor de belasting (als bedoeld in artikel 2 sub b), omdat diegene de gelegenheid biedt tot het houden van verblijf op Ameland (als bedoeld in artikel 2 sub b) in of op hem ter beschikking staande ruimten, terreinen en vaartuigen.</text:p>
            <text:p text:style-name="al">
            <text:span text:style-name="nadrukondlijn">Derde lid</text:span>
          </text:p>
            <text:p text:style-name="al">Om tot een tijdige afwikkeling van aanvragen te kunnen komen, is een termijn gesteld waarbinnen aanvragen kunnen worden ingediend. </text:p>
            <text:p text:style-name="al"> </text:p>
          </text:section>
          <text:section text:name="artikel_id1-3-2-2-15" text:style-name="artikel">
            <text:p text:style-name="artikel_kop_titel"><text:span text:style-name="artikel_kop_label">Artikel</text:span> <text:span text:style-name="artikel_kop_nr">5.</text:span> Beoordeling aanvraag</text:p>
            <text:p text:style-name="al">Binnen een termijn van 8 weken na ontvangst van een aanvraag neemt het college een beslissing over de te verstrekken subsidie. Hierbij wordt getoetst of de aanvraag compleet is en vindt een beoordeling plaats of wordt voldaan aan de voorwaarden om voor subsidie in aanmerking te komen. De controle van het ‘groepskarakter’ van de betreffende toeristische jeugdgroep kan plaatsvinden aan de hand van bijvoorbeeld informatie van de onderwijsinstelling (BRIN-nummer), of anderszins. </text:p>
            <text:p text:style-name="al"/>
          </text:section>
          <text:section text:name="artikel_id1-3-2-2-16" text:style-name="artikel">
            <text:p text:style-name="artikel_kop_titel"><text:span text:style-name="artikel_kop_label">Artikel</text:span> <text:span text:style-name="artikel_kop_nr">6.</text:span> Subsidieverlening</text:p>
            <text:p text:style-name="al">
            <text:span text:style-name="nadrukondlijn">Eerste lid</text:span>
          </text:p>
            <text:p text:style-name="al">Op basis van een ingediende aanvraag ontvangt een aanvrager een subsidiebeschikking waarin de gevraagde subsidie wordt toegekend of afgewezen.</text:p>
            <text:p text:style-name="al">
            <text:span text:style-name="nadrukondlijn">Tweede lid</text:span>
          </text:p>
            <text:p text:style-name="al">De subsidie per persoon per nacht bedraagt het verschil tussen het geldende tarief voor toeristenbelasting in enig jaar en € 0,75. De toeristenbelasting volgens het geldende tarief wordt door een toeristische jeugdgroep eerst aan de verhuurorganisatie betaald. Wanneer daarna een subsidie door gemeente Ameland wordt verstrekt, betekent dit dat de leden van de in deze regeling bedoelde doelgroep feitelijk nooit meer toeristenbelasting betalen dan € 0,75 per persoon per nacht.</text:p>
            <text:p text:style-name="al">
            <text:span text:style-name="nadrukondlijn">Derde lid</text:span>
          </text:p>
            <text:p text:style-name="al">De raad van de gemeente Ameland stelt een bedrag beschikbaar voor de uitvoering van deze subsidieregeling. De hoogte hiervan, het zogenaamde subsidieplafond, is jaarlijks opgenomen in de gemeentelijke begroting. Het hierdoor beschikbare subsidiebudget wordt verdeeld op volgorde van ontvangst van de volledig ingevulde en complete aanvragen. Wanneer op deze wijze het subsidieplafond is bereikt, worden de aanvragen afgewezen, tenzij de gemeenteraad opnieuw een krediet beschikbaar stelt.</text:p>
            <text:p text:style-name="al"/>
          </text:section>
          <text:section text:name="artikel_id1-3-2-2-17" text:style-name="artikel">
            <text:p text:style-name="artikel_kop_titel"><text:span text:style-name="artikel_kop_label">Artikel</text:span> <text:span text:style-name="artikel_kop_nr">7.</text:span> Subsidievaststelling</text:p>
            <text:p text:style-name="al">In dit artikel wordt verwezen naar de bepalingen in Hoofdstuk 7 van de Algemene Subsidieverordening gemeente Ameland 2019. In dit hoofdstuk is onder meer aangegeven dat voor subsidiebedragen tot € 4.000 de subsidieverlening volgens artikel 6 en de subsidievaststelling tegelijkertijd plaatsvinden, waarmee de uitbetaling van de subsidie een verplichting wordt. </text:p>
            <text:p text:style-name="al"/>
          </text:section>
          <text:section text:name="artikel_id1-3-2-2-18" text:style-name="artikel">
            <text:p text:style-name="artikel_kop_titel"><text:span text:style-name="artikel_kop_label">Artikel</text:span> <text:span text:style-name="artikel_kop_nr">8.</text:span> Verdeling van het subsidieplafond</text:p>
            <text:p text:style-name="al">Zie de toelichting bij artikel 6, derde lid.</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allum-Ameland, 14 december 2021</text:span></text:p>
            <text:p><text:span text:style-name="functie"/></text:p>
            <text:p><text:span text:style-name="functie"/></text:p>
            <text:p><text:span text:style-name="functie">Leo Pieter Stoel    Iwan Valk</text:span></text:p>
            <text:p><text:span text:style-name="functie">burgemeester    secretaris-directeur</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Artikelsgewijze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48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Natuur en milieu | Organisatie en beleid</meta:user-defined>
    <meta:user-defined meta:name="DC.source">N.v.t.</meta:user-defined>
    <meta:user-defined meta:name="DCTERMS.abstract">De provincie Friesland heeft voor de Waddeneilanden een budgetsubsidie toegekend om eilander huishoudens de mogelijkheid te geven om met een relatief kleine bijdrage/subsidie hun woning te verduurzamen. De maatregel zelf helpt daarbij. Hiervoor is een subsidieregeling opgesteld.</meta:user-defined>
    <meta:user-defined meta:name="DCTERMS.alternative">Uitvoeringsregeling subsidie “Energiebesparende maatregelen woningen 2021-2022)</meta:user-defined>
    <dc:language>nl</dc:language>
    <meta:user-defined meta:name="OVERHEIDop.locatietype/OVERHEIDop.gebiedsmarkering">Gemeente</meta:user-defined>
    <meta:user-defined meta:name="DC.title">Uitvoeringsregeling subsidie toeristische jeugdgroepen gemeente Ameland 2022</meta:user-defined>
    <meta:user-defined meta:name="DCTERMS.W3CDTF/DCTERMS.available">2022-01-10</meta:user-defined>
    <meta:user-defined meta:name="DCTERMS.W3CDTF/OVERHEIDop.jaargang">2022</meta:user-defined>
    <meta:user-defined meta:name="OVERHEIDop.publicationIssue">4481</meta:user-defined>
    <meta:user-defined meta:name="OVERHEIDop.betreftRegeling">CVDR671187_1</meta:user-defined>
    <meta:user-defined meta:name="xs:date/OVERHEIDop.startdatum">2022-01-10</meta:user-defined>
    <meta:user-defined meta:name="xs:date/OVERHEIDop.einddatum">2022-01-31</meta:user-defined>
    <meta:user-defined meta:name="OVERHEIDop.GmbID/DC.identifier">gmb-2022-4481</meta:user-defined>
    <meta:user-defined meta:name="OVERHEIDop.versieInformatie"/>
  </office:meta>
</office:document-meta>
</file>