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constructie, Station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</text:p>
            <text:p text:style-name="common-al">Locatie: Stationsplein 14</text:p>
            <text:p text:style-name="common-al">Datum: 25 oktober 2022 t/m 31 maart 2023</text:p>
            <text:p text:style-name="common-al">Dossiernummer: 6961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809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9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9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constructie, Stationsplein 1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98</meta:user-defined>
    <meta:user-defined meta:name="OVERHEIDop.GmbID/DC.identifier">gmb-2022-448098</meta:user-defined>
    <meta:user-defined meta:name="OVERHEIDop.versieInformatie"/>
  </office:meta>
</office:document-meta>
</file>