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apaverstraat 37, 2153 BB, realiseren uitbreiding woonhuis, 04-10-2022, zaaknummer 6812399 olonummer 6674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09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apaverstraat 37, 2153 BB, realiseren uitbreiding woonhuis, 04-10-2022, zaaknummer 6812399 olonummer 6674827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93</meta:user-defined>
    <meta:user-defined meta:name="OVERHEIDop.GmbID/DC.identifier">gmb-2022-448093</meta:user-defined>
    <meta:user-defined meta:name="OVERHEIDop.versieInformatie"/>
  </office:meta>
</office:document-meta>
</file>