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doorrijdcontainers en steigers, Schaap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doorrijdcontainers en steigers</text:p>
            <text:p text:style-name="common-al">Locatie: Gedeelte Schaapdijk (fietspad) onder stalen bruggen A12 </text:p>
            <text:p text:style-name="common-al">Datum: 1 november 2022 tot en met 31 maart 2023</text:p>
            <text:p text:style-name="common-al">Dossiernummer: 691705</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8077</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77</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77</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Arnhem - besluit oneigenlijk gebruik openbare grond, doorrijdcontainers en steigers, Schaapdijk</meta:user-defined>
    <meta:user-defined meta:name="DCTERMS.W3CDTF/DCTERMS.available">2022-10-07</meta:user-defined>
    <meta:user-defined meta:name="DCTERMS.W3CDTF/OVERHEIDop.jaargang">2022</meta:user-defined>
    <meta:user-defined meta:name="OVERHEIDop.publicationIssue">448077</meta:user-defined>
    <meta:user-defined meta:name="OVERHEIDop.GmbID/DC.identifier">gmb-2022-448077</meta:user-defined>
    <meta:user-defined meta:name="OVERHEIDop.versieInformatie"/>
  </office:meta>
</office:document-meta>
</file>