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D 12514 (Laan van Tudor 163, 2135 WD), realiseren gesloten bodemenergiesysteem, 04-10-2022, zaaknummer 6803497, olonummer 72955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8068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06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068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avel HLM03 AD 12514 (Laan van Tudor 163, 2135 WD), realiseren gesloten bodemenergiesysteem, 04-10-2022, zaaknummer 6803497, olonummer 7295533.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068</meta:user-defined>
    <meta:user-defined meta:name="OVERHEIDop.GmbID/DC.identifier">gmb-2022-448068</meta:user-defined>
    <meta:user-defined meta:name="OVERHEIDop.versieInformatie"/>
  </office:meta>
</office:document-meta>
</file>