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Liebeekstraat ong. te Maastricht. Kennisgeving nieuwe aanvraag omgevingsvergunning, het vervangen van het bestaande onderstation door een nieuw onde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57WB</text:p>
            <text:p text:style-name="common-al">
            <text:span text:style-name="nadrukvet">Kasteel Liebeekstraat ong. te Maastricht</text:span>
          </text:p>
            <text:p text:style-name="common-al">
            <text:span text:style-name="nadrukvet">het vervangen van het bestaande onderstation door een nieuw onderstation</text:span>
          </text:p>
            <text:p text:style-name="common-al"/>
            <text:p text:style-name="common-al">
            <text:span text:style-name="nadrukvet">Datum ontvangst aanvraag:</text:span> 5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806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6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6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steel Liebeekstraat ong. te Maastricht. Kennisgeving nieuwe aanvraag omgevingsvergunning, het vervangen van het bestaande onderstation door een nieuw onderstatio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64</meta:user-defined>
    <meta:user-defined meta:name="OVERHEIDop.GmbID/DC.identifier">gmb-2022-448064</meta:user-defined>
    <meta:user-defined meta:name="OVERHEIDop.versieInformatie"/>
  </office:meta>
</office:document-meta>
</file>