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erbindingsweg 9 en 11, 3742 W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erbindingsweg 9 en 11, 3742 WK Baarn, gemeente Baarn, sectie M, nummer 4581 en 4582, het realiseren van een dubbele woning (04-10-2022).</text:p>
            <text:p text:style-name="common-al">Ingediende aanvragen liggen niet ter inzage.</text:p>
            <text:p text:style-name="last-al">Baarn, 04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04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671</meta:user-defined>
    <meta:user-defined meta:name="DCTERMS.abstract">het realiser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erbindingsweg 9 en 11, 3742 WK Baar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49</meta:user-defined>
    <meta:user-defined meta:name="OVERHEIDop.GmbID/DC.identifier">gmb-2022-448049</meta:user-defined>
    <meta:user-defined meta:name="OVERHEIDop.versieInformatie"/>
  </office:meta>
</office:document-meta>
</file>