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bouwhekken en container, Gele Rijders 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bouwhekken en container</text:p>
            <text:p text:style-name="common-al">Locatie: Gele Rijders Plein 8-10</text:p>
            <text:p text:style-name="common-al">Datum: 5 oktober 2022 tot en met 31 december 2022</text:p>
            <text:p text:style-name="common-al">Dossiernummer: 69297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4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4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4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steiger, bouwhekken en container, Gele Rijders Plein</meta:user-defined>
    <meta:user-defined meta:name="DCTERMS.W3CDTF/DCTERMS.available">2022-10-07</meta:user-defined>
    <meta:user-defined meta:name="DCTERMS.W3CDTF/OVERHEIDop.jaargang">2022</meta:user-defined>
    <meta:user-defined meta:name="OVERHEIDop.publicationIssue">448044</meta:user-defined>
    <meta:user-defined meta:name="OVERHEIDop.GmbID/DC.identifier">gmb-2022-448044</meta:user-defined>
    <meta:user-defined meta:name="OVERHEIDop.versieInformatie"/>
  </office:meta>
</office:document-meta>
</file>